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XIEPEF_20_-_20_instituição_2f_departamento_2f_escola">
      <style:paragraph-properties fo:margin-left="0cm" fo:margin-right="0cm" fo:margin-top="0cm" fo:margin-bottom="0cm" fo:text-indent="0cm" style:auto-text-indent="false"/>
      <style:text-properties fo:font-size="12pt" style:font-size-asian="12pt"/>
    </style:style>
    <style:style style:name="P3" style:family="paragraph" style:parent-style-name="XIEPEF_20_-_20_instituição_2f_departamento_2f_escola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XI_20_EPEF_20_-_20_TÍTULO_20_-_20_PORTUGUÊS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5" style:family="paragraph" style:parent-style-name="XI_20_EPEF_20_-_20_TÍTULO_20_-_20_PORTUGUÊS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Default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Default">
      <style:paragraph-properties fo:margin-left="-0.025cm" fo:margin-right="0cm" fo:line-height="150%" fo:text-align="justify" style:justify-single-word="false" fo:text-indent="2.044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Default">
      <style:paragraph-properties fo:margin-left="-0.025cm" fo:margin-right="0cm" fo:line-height="150%" fo:text-align="justify" style:justify-single-word="false" fo:text-indent="1.54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Default">
      <style:paragraph-properties fo:margin-left="-0.025cm" fo:margin-right="0cm" fo:line-height="150%" fo:text-align="justify" style:justify-single-word="false" fo:text-indent="1.515cm" style:auto-text-indent="false"/>
    </style:style>
    <style:style style:name="P16" style:family="paragraph" style:parent-style-name="Default">
      <style:paragraph-properties fo:margin-left="-0.025cm" fo:margin-right="0cm" fo:line-height="150%" fo:text-align="justify" style:justify-single-word="false" fo:text-indent="1.515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Default">
      <style:paragraph-properties fo:margin-left="-0.025cm" fo:margin-right="0cm" fo:line-height="150%" fo:text-align="justify" style:justify-single-word="false" fo:text-indent="1.515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2323dc" style:font-name="Calibri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2323dc" style:font-name="Calibr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2" style:family="paragraph" style:parent-style-name="XI_20_EPEF_20_-_20_Título_20_de_20_Seção">
      <style:paragraph-properties fo:margin-left="0cm" fo:margin-right="0cm" fo:margin-top="0.176cm" fo:margin-bottom="0.494cm" fo:text-align="start" style:justify-single-word="false" fo:text-indent="0cm" style:auto-text-indent="false"/>
    </style:style>
    <style:style style:name="P23" style:family="paragraph" style:parent-style-name="XI_20_EPEF_20_-_20_Título_20_de_20_Seção">
      <style:paragraph-properties fo:margin-left="0cm" fo:margin-right="0cm" fo:margin-top="0.176cm" fo:margin-bottom="0.494cm" fo:line-height="200%" fo:text-align="start" style:justify-single-word="false" fo:text-indent="0cm" style:auto-text-indent="false"/>
    </style:style>
    <style:style style:name="P24" style:family="paragraph" style:parent-style-name="XI_20_EPEF_20_-_20_Título_20_de_20_Seção">
      <style:paragraph-properties fo:margin-left="0cm" fo:margin-right="0cm" fo:margin-top="0.176cm" fo:margin-bottom="0.494cm" fo:line-height="20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XI_20_EPEF_20_-_20_Título_20_de_20_Seção">
      <style:paragraph-properties fo:margin-left="0cm" fo:margin-right="0cm" fo:margin-top="0.176cm" fo:margin-bottom="0.494cm" fo:line-height="200%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Default" style:list-style-name="">
      <style:paragraph-properties fo:margin-left="-0.025cm" fo:margin-right="0cm" fo:line-height="150%" fo:text-align="justify" style:justify-single-word="false" fo:text-indent="1.54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Default" style:list-style-name="">
      <style:paragraph-properties fo:margin-left="-0.025cm" fo:margin-right="0cm" fo:line-height="150%" fo:text-align="justify" style:justify-single-word="false" fo:text-indent="1.54cm" style:auto-text-indent="false"/>
      <style:text-properties fo:font-weight="normal" style:font-weight-asian="normal" style:font-weight-complex="normal"/>
    </style:style>
    <style:style style:name="P28" style:family="paragraph" style:parent-style-name="Default" style:list-style-name="">
      <style:paragraph-properties fo:margin-left="-0.025cm" fo:margin-right="0cm" fo:line-height="150%" fo:text-align="justify" style:justify-single-word="false" fo:text-indent="2.044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Default" style:list-style-name="">
      <style:paragraph-properties fo:margin-left="-0.025cm" fo:margin-right="0cm" fo:line-height="200%" fo:text-align="justify" style:justify-single-word="false" fo:text-indent="2.044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Default" style:list-style-name="">
      <style:paragraph-properties fo:margin-left="-0.025cm" fo:margin-right="0cm" fo:line-height="150%" fo:text-align="justify" style:justify-single-word="false" fo:text-indent="2.044cm" style:auto-text-indent="false"/>
      <style:text-properties fo:font-weight="normal" style:font-weight-asian="normal" style:font-weight-complex="normal"/>
    </style:style>
    <style:style style:name="P31" style:family="paragraph" style:parent-style-name="Default" style:list-style-name="">
      <style:paragraph-properties fo:margin-left="-0.025cm" fo:margin-right="0cm" fo:line-height="150%" fo:text-align="justify" style:justify-single-word="false" fo:text-indent="1.49cm" style:auto-text-indent="false"/>
      <style:text-properties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style:font-name="Arial" fo:font-size="10pt" fo:font-weight="normal" style:font-size-asian="10pt" style:font-weight-asian="normal" style:font-name-complex="Arial" style:font-size-complex="22pt" style:font-weight-complex="bold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22pt" style:font-weight-complex="bold"/>
    </style:style>
    <style:style style:name="T5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22pt" style:font-style-complex="italic" style:font-weight-complex="bold"/>
    </style:style>
    <style:style style:name="T6" style:family="text">
      <style:text-properties fo:color="#000000" style:font-name="Arial" fo:font-size="10pt" fo:font-style="italic" fo:font-weight="normal" fo:background-color="transparent" style:font-size-asian="10pt" style:font-style-asian="italic" style:font-weight-asian="normal" style:font-name-complex="Arial" style:font-size-complex="22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Ari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2º Seminário do Curso Técnico em Administração – II SECTAD</text:p>
      <text:p text:style-name="P19">Os desafios da gestão numa visão feminina</text:p>
      <text:p text:style-name="P19"/>
      <text:p text:style-name="P11">TITULO EM PORTUGUÊS, MAIÚSCULA, NEGRITO, FONTE: ARIAL, 12; <text:s text:c="40"/>CENTRALIZADO, ESPAÇO SIMPLES </text:p>
      <text:p text:style-name="P11"/>
      <text:p text:style-name="P9">Nome e Sobrenome do autor principal1, co-autor2, co-autor3</text:p>
      <text:p text:style-name="P8"><text:s/>(Fonte: Arial, 12, Centralizado, Negrito, Espaço Simples)</text:p>
      <text:p text:style-name="P10">1Instituição/Departamento/Escola/Email</text:p>
      <text:p text:style-name="P10">2,3Instituição/Departamento/Escola/Email</text:p>
      <text:p text:style-name="P12">(Fonte: Arial, 10, centralizado, espaço simples)</text:p>
      <text:p text:style-name="P2"/>
      <text:p text:style-name="P3"><text:span text:style-name="T7">Resumo:</text:span> <text:span text:style-name="T10">A proposta deste modelo de artigo é servir de base para a estrutura e a formatação de artigos acadêmico-científicos a serem publicados no anais do evento, após apresentados no II SECTAD (fonte arial, 10, justificado,itálico, espaço simples, sem parágrafo). O resumo, apresentado em um único parágrafo, deverá conter entre 200 e 300 palavras, descrevendo os objetivos, a metodologia usada e os principais resultados e conclusões. Não deverá conter fórmulas e deduções matemáticas. </text:span></text:p>
      <text:p text:style-name="P2"/>
      <text:p text:style-name="P5"><text:span text:style-name="T4">Palavras-Chave:</text:span><text:span text:style-name="T3"> </text:span><text:span text:style-name="T5">Palavra-Chave 1. Palavra-Chave 2. Palavra-Chave 3. </text:span><text:span text:style-name="T6">(Fonte: Arial, 10, itálico, alinhado a esquerda, espaçamento simples)</text:span></text:p>
      <text:p text:style-name="P4"/>
      <text:section text:style-name="Sect1" text:name="Seção1">
        <text:h text:style-name="P22" text:outline-level="1"/>
        <text:h text:style-name="P23" text:outline-level="1">1 INTRODUÇÃO</text:h>
        <text:p text:style-name="P20">Para <text:s/>o <text:s/>envio <text:s/>das <text:s/>propostas, o <text:s/>candidato <text:s/>deverá <text:s/>preencher <text:s/>o <text:s/>formulário <text:s/>de Inscrição junto ao Portal de Eventos Científicos (http://eventoscientificos.ifsc.edu.br), em formato OpenOffice ou Microsoft Word. <text:s/>As propostas deverão ser enviadas via <text:s/>formulário eletrônico disponível no site http://eventoscientificos.ifsc.edu.br. </text:p>
        <text:p text:style-name="P18">Descreva <text:s/>aqui <text:s/>a <text:s/>introdução: apresentar <text:s/>a <text:s/>fundamentação, a <text:s/>justificativa <text:s/>e <text:s/>os objetivos do trabalho (fonte arial 12, justificado, espaço 1,5, parágrafo 1,5 cm).</text:p>
        <text:p text:style-name="P6"/>
        <text:h text:style-name="P23" text:outline-level="1">2 METODOLOGIA</text:h>
        <text:p text:style-name="P15">O artigo deverá conter no mínimo 5 (cinco) e no máximo 10 (dez) páginas não numeradas, incluindo tabelas, quadros e figuras, e ser apresentado em uma coluna. A fonte deverá ser Arial, tamanho 12, para os títulos dos itens, dos subitens, do texto e das referências. <text:s/>Não deverão existir no texto palavras em negrito ou sublinhado para destacar segmentos do texto; somente itálico.</text:p>
        <text:p text:style-name="P16">O espaçamento deverá ser 1,5 no corpo do texto e duplo entre itens e subitens. E o parágrafo deverá ter <text:span text:style-name="T9">1,5 cm</text:span> de recuo na primeira linha. </text:p>
        <text:p text:style-name="P17">As referências deverão seguir as normas da ABNT. <text:s/></text:p>
        <text:p text:style-name="P16"><text:soft-page-break/>O formato do papel deverá ser A4, orientação retrato, com margens espelho, nas seguintes dimensões:</text:p>
        <text:p text:style-name="P16"><text:span text:style-name="T7">a) </text:span>direita e esquerda: 2,0 cm;</text:p>
        <text:p text:style-name="P16"><text:span text:style-name="T7">b)</text:span> superior e inferior: 2,0 cm;</text:p>
        <text:p text:style-name="P16">Os itens e subitens deverão ser alinhados à esquerda, enumerados, em negrito e letra maiúscula. Não se utilizam ponto, hífen, travessão ou qualquer outro sinal após o indicativo numérico do item ou subitem.</text:p>
        <text:p text:style-name="P16">As <text:s/>grandezas <text:s/>deverão <text:s/>ser <text:s/>expressas <text:s/>no <text:s/>Sistema <text:s/>Internacional <text:s/>(SI), <text:s/>e <text:s/>a terminologia científica (incluindo a nomenclatura e os símbolos gregos) deverá seguir as convenções internacionais de cada área em questão. </text:p>
        <text:p text:style-name="P13"/>
        <text:h text:style-name="P23" text:outline-level="1">3 RESULTADOS E DISCUSSÃO</text:h>
        <text:p text:style-name="P14">As <text:s/>equações <text:s/>deverão <text:s/>ser <text:s/>indicadas <text:s/>em <text:s/>um <text:s/>novo <text:s/>parágrafo. <text:s/>Quando necessário, deve-se utilizar toda a extensão da largura da página para edição da mesma. <text:s/>As <text:s/>equações <text:s/>devem <text:s/>ser <text:s/>numeradas <text:s/>sequencialmente <text:s/>e <text:s/>identificadas <text:s/>por números <text:s/>arábicos <text:s/>entre <text:s/>parênteses, <text:s/>alinhados <text:s/>à <text:s/>direita, <text:s/>com <text:s/>a <text:s/>indicação <text:s/>de <text:s/>letra maiúscula. A referência à equação deverá ser feita, no corpo do texto, da forma abreviada; no início da frase, por extenso. </text:p>
        <text:p text:style-name="P14">Tabelas e figuras deverão estar contidas no texto e numeradas em <text:span text:style-name="T8">fonte Arial, tamanho 9.</text:span></text:p>
        <text:h text:style-name="P26" text:outline-level="1">As citações diretas que apresentarem mais de três linhas no texto original deverão constar em parágrafo próprio, com espacejamento simples entre as linhas, sem aspas, fonte em tamanho 10, afastadas 4 cm da margem <text:s/>esquerda, com indicação do sobrenome do autor, da data e da página.</text:h>
        <text:h text:style-name="P28" text:outline-level="1"/>
        <text:h text:style-name="P24" text:outline-level="1">4 CONSIDERAÇÕES FINAIS</text:h>
        <text:h text:style-name="P27" text:outline-level="1">Descreva <text:s/>aqui <text:s/>os <text:s/>resultados <text:s/>do <text:s/>projeto: <text:s/>Apresentar <text:s/>os <text:s/>dados <text:s/>obtidos, juntamente com análise dos mesmos e a discussão sobre os seus efeitos. <text:s/>Pode ser acrescido, <text:s/>se <text:s/>necessário, <text:s/>quadros <text:s/>e <text:s/>imagens. <text:s/>Em <text:s/>caso <text:s/>de atividades <text:s/>extensionistas, destacar o resultado alcançado sobre a comunidade interna ou externa a instituição. <text:span text:style-name="T2">(fonte arial 12, justificado, espaço 1,5, parágrafo 1,5 cm)</text:span>.</text:h>
        <text:h text:style-name="P30" text:outline-level="1"/>
        <text:h text:style-name="P25" text:outline-level="1"><text:soft-page-break/><text:span text:style-name="T1">AGRADECIM</text:span>ENTOS</text:h>
        <text:h text:style-name="P31" text:outline-level="1">Citar <text:s/>o <text:s/>nome <text:s/>da <text:s/>fonte <text:s/>financiadora <text:s/>do <text:s/>projeto <text:s/>se <text:s/>houver. <text:s/>Agradecer <text:s/>se necessário, <text:s/>a <text:s/>instituições <text:s/>que <text:s/>apoiaram <text:s/>o <text:s/>projeto. <text:span text:style-name="T2">(fonte arial 12, justificado, espaço 1,5, parágrafo 1,5 cm)</text:span></text:h>
        <text:h text:style-name="P29" text:outline-level="1"/>
        <text:h text:style-name="P23" text:outline-level="1">REFERÊNCIAS</text:h>
        <text:p text:style-name="P7">Padrão ABN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2" svg:font-family="Tahoma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XI_20_EPEF_20_-_20_TÍTULO_20_-_20_PORTUGUÊS" style:display-name="XI EPEF - TÍTULO - PORTUGUÊS" style:family="paragraph" style:parent-style-name="Standard">
      <style:paragraph-properties fo:margin-left="0cm" fo:margin-right="0cm" fo:margin-top="0cm" fo:margin-bottom="0.494cm" fo:line-height="100%" fo:text-align="center" style:justify-single-word="false" fo:text-indent="1.501cm" style:auto-text-indent="false"/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XI_20_EPEF_20_-_20_AUTORES" style:display-name="XI EPEF - AUTORES" style:family="paragraph" style:parent-style-name="Standard">
      <style:paragraph-properties fo:margin-left="0cm" fo:margin-right="0cm" fo:margin-top="0cm" fo:margin-bottom="0.494cm" fo:line-height="100%" fo:text-align="center" style:justify-single-word="false" fo:text-indent="1.501cm" style:auto-text-indent="false"/>
      <style:text-properties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XIEPEF_20_-_20_instituição_2f_departamento_2f_escola" style:display-name="XIEPEF - instituição/departamento/escola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1.501cm" style:auto-text-indent="false"/>
      <style:text-properties style:font-name="Arial" fo:font-size="10pt" style:font-name-asian="Times New Roman" style:font-size-asian="10pt" style:font-name-complex="Arial" style:font-size-complex="10pt"/>
    </style:style>
    <style:style style:name="XI_20_EPEF_20_-_20_Título_20_de_20_Seção" style:display-name="XI EPEF - Título de Seção" style:family="paragraph" style:parent-style-name="Heading_20_1" style:default-outline-level="" style:list-style-name="">
      <style:paragraph-properties fo:margin-left="0cm" fo:margin-right="0cm" fo:margin-top="0.423cm" fo:margin-bottom="0.494cm" fo:line-height="100%" fo:keep-together="auto" fo:text-indent="1.501cm" style:auto-text-indent="false"/>
      <style:text-properties fo:color="#000000" style:font-name="Arial" fo:font-size="12pt" style:letter-kerning="true" style:font-name-asian="Times New Roman" style:font-size-asian="12pt" style:font-name-complex="Arial" style:font-size-complex="16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Calibri" style:font-size-asian="12pt" style:font-name-complex="Arial" style:font-size-complex="12pt" style:language-complex="ar" style:country-complex="SA"/>
    </style:style>
    <style:style style:name="TA_5f_Main_5f_Text" style:display-name="TA_Main_Text" style:family="paragraph" style:parent-style-name="Standard">
      <style:paragraph-properties fo:margin-left="0cm" fo:margin-right="0cm" fo:line-height="0.423cm" fo:text-align="justify" style:justify-single-word="false" fo:text-indent="0.356cm" style:auto-text-indent="false" style:text-autospace="none" style:punctuation-wrap="simple" style:vertical-align="baseline"/>
      <style:text-properties style:font-name="Times" fo:font-size="10pt" fo:language="en" fo:country="US" style:font-name-asian="Times New Roman" style:font-size-asian="10pt" style:font-name-complex="Times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 style:parent-style-name="Fonte_20_parág._20_padrão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apple-style-span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s Dominguini</meta:initial-creator>
    <meta:creation-date>2012-09-01T18:36:00</meta:creation-date>
    <dc:date>2013-07-15T20:55:48.37</dc:date>
    <meta:print-date>2011-09-08T10:18:00</meta:print-date>
    <meta:editing-cycles>20</meta:editing-cycles>
    <meta:editing-duration>PT02H00M23S</meta:editing-duration>
    <meta:generator>LibreOffice/3.4$Win32 LibreOffice_project/340m1$Build-103</meta:generator>
    <meta:document-statistic meta:table-count="0" meta:image-count="0" meta:object-count="0" meta:page-count="3" meta:paragraph-count="0" meta:word-count="616" meta:character-count="4271" meta:non-whitespace-character-count="3542"/>
  </office:meta>
</office:document-meta>
</file>